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Quotations">
      <style:paragraph-properties fo:padding="0cm" fo:border="non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Totuus lääketieteellisistä julkaisuista on se, että ne valitettavan usein eivät ole muuta kuin kokoelma teollisuuden rahoittamia viihdelehtiä. </text:p>
      <text:p text:style-name="Text_20_body">Aiemmin arvostusta nauttineen<text:span text:style-name="Strong_20_Emphasis"> </text:span><text:span text:style-name="Strong_20_Emphasis"><text:span text:style-name="T1">The New England Journal of Medicine -julkaisun päätoimittajana yli 20 vuotta toiminut Marcia Angell sanoo</text:span></text:span><text:span text:style-name="T1"> kirjassa </text:span><text:a xlink:type="simple" xlink:href="http://www.nybooks.com/articles/archives/2009/jan/15/drug-companies-doctorsa-story-of-corruption/" text:style-name="Internet_20_link" text:visited-style-name="Visited_20_Internet_20_Link"><text:span text:style-name="T1">Drug Companies &amp; Doctors: A Story of Corruption</text:span></text:a><text:span text:style-name="T1">. (Lääkevalmistajat ja lääkärit: Tarina korruptiosta) :</text:span></text:p>
      <text:p text:style-name="Quotations"><text:span text:style-name="Strong_20_Emphasis">"Enää ei yksinkertaisesti voi uskoa suureen osaan julkaistuista kliinisistä tutkimuksista, tai luottaa luotettavina pidettyjen lääkäreiden arviointikykyyn tai edes lääketieteen arvoihin.</text:span></text:p>
      <text:p text:style-name="Quotations"><text:span text:style-name="Strong_20_Emphasis">Tulin tähän johtopäätökseen pikkuhiljaa noiden yli 20 vuoden aikana, kun toimin päätoimittajana The New England Journal of Medicine -julkaisussa. Ja se tekee minut hyvin surulliseksi."</text:span></text:p>
      <text:p text:style-name="Text_20_body"/>
      <text:p text:style-name="Text_20_body">On kulunut yli kymmenen vuotta siitä, kun Public Library of Science (PLoS) –lehden historian kaikkein laajimmalle levinnyt <text:a xlink:type="simple" xlink:href="http://journals.plos.org/plosmedicine/article?id=10.1371/journal.pmed.0020124" office:target-frame-name="_blank" xlink:show="new" text:style-name="Internet_20_link" text:visited-style-name="Visited_20_Internet_20_Link">artikkeli</text:a> julkaistiin — murskaava katsaus lääketieteen petoksesta — ja ongelma on vain pahentunut. Lääketieteen ammattilaiset asettavat työpaikkansa ja maineensa alttiiksi yrittäessään saada viestinsä kuulluksi ja informoidessaan kansalaisia. Tri. Richard Horton, <text:span text:style-name="Emphasis">The Lancet</text:span> –lehden nykyinen päätoimittaja, on vain yksi tunnetuista esimerkeistä:</text:p>
      <text:p text:style-name="P1"><text:span text:style-name="Strong_20_Emphasis"><text:span text:style-name="Emphasis">"Tieteellisyyttä vastaan esitetty kysymys on rehellisen mutkaton: suuri osa tieteellisestä kirjallisuudesta, ehkä puolet, voi yksinkertaisesti olla valheellista. </text:span></text:span>" (<text:a xlink:type="simple" xlink:href="http://www.thelancet.com/pdfs/journals/lancet/PIIS0140-6736%2815%2960696-1.pdf" office:target-frame-name="_blank" xlink:show="new" text:style-name="Internet_20_link" text:visited-style-name="Visited_20_Internet_20_Link">lähde</text:a>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4T08:23:03.354554339</meta:creation-date>
    <dc:date>2018-06-24T08:23:32.767060177</dc:date>
    <meta:editing-duration>PT30S</meta:editing-duration>
    <meta:editing-cycles>1</meta:editing-cycles>
    <meta:document-statistic meta:table-count="0" meta:image-count="0" meta:object-count="0" meta:page-count="1" meta:paragraph-count="6" meta:word-count="169" meta:character-count="1399" meta:non-whitespace-character-count="1233"/>
    <meta:generator>LibreOffice/5.1.6.2$Linux_X86_64 LibreOffice_project/10m0$Build-2</meta:generator>
  </office:meta>
</office:document-meta>
</file>